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10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2" style:parent-style-name="Normal" style:family="paragraph">
      <style:paragraph-properties fo:text-align="center" fo:margin-bottom="0.5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3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14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C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C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language="sr" fo:country="C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sr" fo:country="C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sr" fo:country="C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language="sr" fo:country="CS"/>
    </style:style>
    <style:style style:name="P49" style:parent-style-name="ListParagraph" style:list-style-name="LFO1" style:family="paragraph">
      <style:paragraph-properties fo:text-align="center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2.2625in"/>
    </style:style>
    <style:style style:name="TableColumn53" style:family="table-column">
      <style:table-column-properties style:column-width="2.0666in"/>
    </style:style>
    <style:style style:name="TableColumn54" style:family="table-column">
      <style:table-column-properties style:column-width="2.1659in"/>
    </style:style>
    <style:style style:name="Table50" style:family="table">
      <style:table-properties style:width="6.9347in" fo:margin-left="-0.36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82" style:parent-style-name="ListParagraph" style:list-style-name="LFO1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84" style:family="table-column">
      <style:table-column-properties style:column-width="0.4395in"/>
    </style:style>
    <style:style style:name="TableColumn85" style:family="table-column">
      <style:table-column-properties style:column-width="2.3333in"/>
    </style:style>
    <style:style style:name="TableColumn86" style:family="table-column">
      <style:table-column-properties style:column-width="1.9958in"/>
    </style:style>
    <style:style style:name="TableColumn87" style:family="table-column">
      <style:table-column-properties style:column-width="2.1659in"/>
    </style:style>
    <style:style style:name="Table83" style:family="table">
      <style:table-properties style:width="6.9347in" fo:margin-left="-0.36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5" style:parent-style-name="Normal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117" style:family="table-column">
      <style:table-column-properties style:column-width="0.4395in"/>
    </style:style>
    <style:style style:name="TableColumn118" style:family="table-column">
      <style:table-column-properties style:column-width="2.3604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1659in"/>
    </style:style>
    <style:style style:name="Table116" style:family="table">
      <style:table-properties style:width="6.9347in" fo:margin-left="-0.36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133" style:parent-style-name="FootnoteText" style:family="paragraph">
      <style:paragraph-properties fo:text-indent="0in"/>
    </style:style>
    <style:style style:name="T134" style:parent-style-name="DefaultParagraphFont" style:family="text">
      <style:text-properties fo:language="sr" fo:country="RS"/>
    </style:style>
    <style:style style:name="T135" style:parent-style-name="DefaultParagraphFont" style:family="text">
      <style:text-properties fo:language="sr" fo:country="RS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language="sr" fo:country="RS"/>
    </style:style>
    <style:style style:name="T141" style:parent-style-name="DefaultParagraphFont" style:family="text">
      <style:text-properties fo:language="sr" fo:country="RS"/>
    </style:style>
    <style:style style:name="T142" style:parent-style-name="DefaultParagraphFont" style:family="text">
      <style:text-properties fo:language="sr" fo:country="RS"/>
    </style:style>
    <style:style style:name="T143" style:parent-style-name="DefaultParagraphFont" style:family="text">
      <style:text-properties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2" style:parent-style-name="Normal" style:family="paragraph">
      <style:paragraph-properties fo:text-align="center" fo:margin-top="0.0833in" fo:margin-bottom="0.3333in" fo:margin-right="-0.2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64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165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166" style:parent-style-name="DefaultParagraphFont" style:family="text">
      <style:text-properties style:font-name="Arial" style:font-name-complex="Arial" fo:language="ru" fo:country="RU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7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language="ru" fo:country="RU"/>
    </style:style>
    <style:style style:name="T172" style:parent-style-name="FootnoteReference" style:family="text">
      <style:text-properties style:font-name="Arial" style:font-name-complex="Arial" fo:language="ru" fo:country="RU"/>
    </style:style>
    <style:style style:name="P173" style:parent-style-name="FootnoteText" style:family="paragraph">
      <style:paragraph-properties fo:margin-bottom="0in" fo:text-indent="0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complex="Arial" style:font-size-complex="9pt" fo:language="sr" fo:country="RS"/>
    </style:style>
    <style:style style:name="T176" style:parent-style-name="DefaultParagraphFont" style:family="text">
      <style:text-properties style:font-name-complex="Arial" style:font-size-complex="9pt"/>
    </style:style>
    <style:style style:name="T177" style:parent-style-name="DefaultParagraphFont" style:family="text">
      <style:text-properties style:font-name-complex="Arial" style:font-size-complex="9pt" fo:language="sr" fo:country="RS"/>
    </style:style>
    <style:style style:name="T178" style:parent-style-name="DefaultParagraphFont" style:family="text">
      <style:text-properties style:font-name-complex="Arial" style:font-size-complex="9pt"/>
    </style:style>
    <style:style style:name="T179" style:parent-style-name="DefaultParagraphFont" style:family="text">
      <style:text-properties style:font-name-complex="Arial" style:font-size-complex="9pt" fo:language="sr" fo:country="RS"/>
    </style:style>
    <style:style style:name="P18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1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language="ru" fo:country="RU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84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language="ru" fo:country="RU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5"><text:bookmark-end text:name="SADRZAJ_036"/><text:span text:style-name="T6">ОВЛАШЋЕНИХ</text:span><text:span text:style-name="T7"><text:s/></text:span><text:span text:style-name="T8">ЛИЦА ЗА НАДГЛЕДАЊЕ РАДА ОРГАНА<text:s/></text:span><text:span text:style-name="T9">И ТЕЛА</text:span></text:p>
      <text:p text:style-name="P10">ЗА СПРОВОЂЕЊЕ НЕПОСРЕДНИХ<text:s/>ИЗБОРА</text:p>
      <text:p text:style-name="P11">ЗА ЧЛАНОВЕ НАЦИОНАЛНИХ<text:s/>САВЕТА НАЦИОНАЛНИХ МАЊИНА,<text:s/></text:p>
      <text:p text:style-name="P12">РАСПИСАНИХ<text:s/>ЗА<text:s/>13.<text:s/>НОВЕМБАР 2022. ГОДИНЕ</text:p>
      <text:p text:style-name="P13">Предлагач Изборне листе</text:p>
      <text:p text:style-name="P14"><text:span text:style-name="T15">_______________________</text:span><text:span text:style-name="T16">______</text:span><text:span text:style-name="T17">__</text:span><text:span text:style-name="T18">__________________</text:span><text:span text:style-name="T19">_______</text:span><text:span text:style-name="T20">__________</text:span><text:span text:style-name="T21">______</text:span></text:p>
      <text:p text:style-name="P22">(назив<text:s/>Изборне листе)</text:p>
      <text:p text:style-name="P23"><text:span text:style-name="T24">обавештава Републичку изборну комисију о лицима овлашћеним да надгледају рад</text:span><text:span text:style-name="T25"><text:s/></text:span><text:span text:style-name="T26">органа</text:span><text:span text:style-name="T27"><text:s/>и тела</text:span><text:span text:style-name="T28"><text:s/>за спровођење непосредних избора за</text:span><text:span text:style-name="T29"><text:s/></text:span><text:span text:style-name="T30">чланове<text:s/></text:span><text:span text:style-name="T31">Н</text:span><text:span text:style-name="T32">ационалн</text:span><text:span text:style-name="T33">ог</text:span><text:span text:style-name="T34"><text:s/>савета</text:span><text:span text:style-name="T35"><text:s/></text:span><text:span text:style-name="T36">словеначке</text:span><text:span text:style-name="T37"><text:s/></text:span><text:span text:style-name="T38">националне мањин</text:span><text:span text:style-name="T39">е</text:span><text:span text:style-name="T40"><text:s/>расписани</text:span><text:span text:style-name="T41">х</text:span><text:span text:style-name="T42"><text:s/>за<text:s/></text:span><text:span text:style-name="T43">13</text:span><text:span text:style-name="T44">. новембар 20</text:span><text:span text:style-name="T45">22</text:span><text:span text:style-name="T46">. године,</text:span><text:span text:style-name="T47"><text:s/></text:span><text:span text:style-name="T48">и то:</text:span></text:p>
      <text:list text:style-name="LFO1" text:continue-numbering="true">
        <text:list-item>
          <text:p text:style-name="P49">За надгледање рада Републичке изборне комисије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Ред. број</text:p>
          </table:table-cell>
          <table:table-cell table:style-name="TableCell58">
            <text:p text:style-name="P59">Име и презиме</text:p>
          </table:table-cell>
          <table:table-cell table:style-name="TableCell60">
            <text:p text:style-name="P61">ЈМБГ</text:p>
          </table:table-cell>
          <table:table-cell table:style-name="TableCell62">
            <text:p text:style-name="P63">Број мобилног телефона за контакт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За надгледање рада<text:s/>радних тела<text:s/>Републичке изборне комисије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Ред. број</text:p>
          </table:table-cell>
          <table:table-cell table:style-name="TableCell91">
            <text:p text:style-name="P92">Име и презиме</text:p>
          </table:table-cell>
          <table:table-cell table:style-name="TableCell93">
            <text:p text:style-name="P94">ЈМБГ</text:p>
          </table:table-cell>
          <table:table-cell table:style-name="TableCell95">
            <text:p text:style-name="P96">Назив<text:s/>општине/града/градске општине града Београда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3) за надгледање рада бирачких одбора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Ред. број</text:p>
          </table:table-cell>
          <table:table-cell table:style-name="TableCell124">
            <text:p text:style-name="P125">Име и презиме</text:p>
          </table:table-cell>
          <table:table-cell table:style-name="TableCell126">
            <text:p text:style-name="P127">ЈМБГ</text:p>
          </table:table-cell>
          <table:table-cell table:style-name="TableCell128">
            <text:p text:style-name="P129"><text:span text:style-name="T130">Назив<text:s/></text:span><text:span text:style-name="T131">општине/града/градске општине града Београда</text:span><text:span text:style-name="T132"><text:note text:note-class="footnote" text:id="_ftn0"><text:note-citation>1</text:note-citation><text:note-body><text:p text:style-name="P133"><text:s/><text:span text:style-name="T134">Представник предлагача проглашене изборне листе може да<text:s/></text:span><text:span text:style-name="T135">надгледа</text:span><text:span text:style-name="T136"><text:s/>рад свих бирачких одбора на<text:s/></text:span><text:span text:style-name="T137">територији<text:s/></text:span><text:span text:style-name="T138">општине/града/градске општине града Београда<text:s/></text:span><text:span text:style-name="T139">за кој</text:span><text:span text:style-name="T140">у</text:span><text:span text:style-name="T141"><text:s/></text:span><text:span text:style-name="T142">је пријављен</text:span><text:span text:style-name="T143">, с тим да на једном бирачком месту не могу истовремено присуствовати два представника истог предлагача изборне листе.</text:span></text:p></text:note-body></text:note>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(навести сва лица, према одредницама из ове табеле)</text:span></text:p>
      <text:soft-page-break/>
      <text:p text:style-name="P164">У _________________, ___________________</text:p>
      <text:p text:style-name="P165"><text:span text:style-name="T166"><text:tab/></text:span><text:span text:style-name="T167">(место)<text:s/></text:span><text:span text:style-name="T168"><text:tab/></text:span><text:span text:style-name="T169">(датум)</text:span></text:p>
      <text:p text:style-name="P170"><text:span text:style-name="T171"><text:tab/>ПОДНОСИЛАЦ</text:span><text:span text:style-name="T172"><text:note text:note-class="footnote" text:id="_ftn1"><text:note-citation>2</text:note-citation><text:note-body><text:p text:style-name="P173"><text:span text:style-name="T174"><text:s/>з</text:span><text:span text:style-name="T175">аступник политичке странке,<text:s/></text:span><text:span text:style-name="T176">заступник удружења</text:span><text:span text:style-name="T177">, односно заступник групе<text:s/></text:span><text:span text:style-name="T178">бирача</text:span><text:span text:style-name="T179">, или лице овлашћено за подношење изборне листе.</text:span></text:p></text:note-body></text:note></text:span></text:p>
      <text:p text:style-name="P180"><text:tab/>_______________________</text:p>
      <text:p text:style-name="P181"><text:span text:style-name="T182"><text:tab/></text:span><text:span text:style-name="T183">(потпис)</text:span></text:p>
      <text:p text:style-name="P184"><text:tab/><text:s/>_______________________</text:p>
      <text:p text:style-name="P185"><text:span text:style-name="T186"><text:tab/></text:span><text:span text:style-name="T187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30:00Z</meta:creation-date>
    <dc:date>2022-09-14T09:30:00Z</dc:date>
    <meta:print-date>2022-09-14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